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BA000008A67272A06E6B12B5F8.jpg" manifest:media-type="image/jpeg"/>
  <manifest:file-entry manifest:full-path="Pictures/10000000000004D9000006DABC591F8EF63BDA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8.196cm" svg:height="27.48cm" draw:z-index="1"><draw:image xlink:href="Pictures/10000000000005BA000008A67272A06E6B12B5F8.jpg" xlink:type="simple" xlink:show="embed" xlink:actuate="onLoad" draw:mime-type="image/jpeg"/></draw:frame></text:p>
      <text:p text:style-name="Standard"><draw:frame draw:style-name="fr1" draw:name="Изображение2" text:anchor-type="char" svg:width="18.743cm" svg:height="26.49cm" draw:z-index="0"><draw:image xlink:href="Pictures/10000000000004D9000006DABC591F8EF63BDA8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8T17:56:44.585000000</dc:date>
    <meta:editing-duration>PT10M18S</meta:editing-duration>
    <meta:editing-cycles>2</meta:editing-cycles>
    <meta:generator>LibreOffice/7.1.5.2$Windows_X86_64 LibreOffice_project/85f04e9f809797b8199d13c421bd8a2b025d52b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