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3f70a5" style:font-size-asian="14pt" style:font-size-complex="14pt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74768" style:font-size-asian="14pt" style:font-size-complex="14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279a83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30029f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36084d" style:font-size-asian="14pt" style:font-size-complex="14pt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386dee" style:font-size-asian="14pt" style:font-size-complex="14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3c53b5" style:font-size-asian="14pt" style:font-size-complex="14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3e0d06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language="ru" fo:country="RU" fo:font-weight="bold" officeooo:rsid="00143b46"/>
    </style:style>
    <style:style style:name="T3" style:family="text">
      <style:text-properties fo:language="ru" fo:country="RU" officeooo:rsid="0015700d"/>
    </style:style>
    <style:style style:name="T4" style:family="text">
      <style:text-properties fo:language="ru" fo:country="RU" officeooo:rsid="00183aef"/>
    </style:style>
    <style:style style:name="T5" style:family="text">
      <style:text-properties fo:language="ru" fo:country="RU" officeooo:rsid="00187bb9"/>
    </style:style>
    <style:style style:name="T6" style:family="text">
      <style:text-properties fo:language="ru" fo:country="RU" officeooo:rsid="0019a4aa"/>
    </style:style>
    <style:style style:name="T7" style:family="text">
      <style:text-properties fo:language="ru" fo:country="RU" officeooo:rsid="001f2dbc"/>
    </style:style>
    <style:style style:name="T8" style:family="text">
      <style:text-properties fo:language="ru" fo:country="RU" officeooo:rsid="00263aa4"/>
    </style:style>
    <style:style style:name="T9" style:family="text">
      <style:text-properties fo:language="ru" fo:country="RU" officeooo:rsid="002fa75d"/>
    </style:style>
    <style:style style:name="T10" style:family="text">
      <style:text-properties fo:language="ru" fo:country="RU" officeooo:rsid="0036084d"/>
    </style:style>
    <style:style style:name="T11" style:family="text">
      <style:text-properties fo:language="ru" fo:country="RU" officeooo:rsid="00365f71"/>
    </style:style>
    <style:style style:name="T12" style:family="text">
      <style:text-properties fo:language="ru" fo:country="RU" officeooo:rsid="0039e52d"/>
    </style:style>
    <style:style style:name="T13" style:family="text">
      <style:text-properties officeooo:rsid="00187bb9"/>
    </style:style>
    <style:style style:name="T14" style:family="text">
      <style:text-properties style:font-weight-asian="normal" style:font-weight-complex="normal"/>
    </style:style>
    <style:style style:name="T15" style:family="text">
      <style:text-properties officeooo:rsid="00187bb9" style:font-weight-asian="normal" style:font-weight-complex="normal"/>
    </style:style>
    <style:style style:name="T16" style:family="text">
      <style:text-properties officeooo:rsid="001a92dd"/>
    </style:style>
    <style:style style:name="T17" style:family="text">
      <style:text-properties officeooo:rsid="0022d493"/>
    </style:style>
    <style:style style:name="T18" style:family="text">
      <style:text-properties officeooo:rsid="002514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П</text:span><text:span text:style-name="T1">равила посещения ГБУК СК «</text:span><text:span text:style-name="T2">Зеленокумский краеведческий музей</text:span><text:span text:style-name="T1">» </text:span><text:tab/></text:p>
      <text:p text:style-name="P4"><text:tab/>Настоящие правила разработаны в соответствии Основами законодательства Российской Федерации о культуре, утвержденные Верховным Советом Российской Федерации 09.10.1992 г. №3612-1, Федеральным законом №54-ФЗ от 26.05.1996 г. «О Музейном фонде Российской Федерации и музеях в Российской Федерации», Федеральным Законом № 73-ФЗ от 25.06.2002 г. «Об объектах культурного наследия (памятниках истории и культуры) народов Российской Федерации, Федеральным Законом № 35-ФЗ от 06.03.2006 г. «О противодействии терроризму», Федеральным Законом № 15-ФЗ от 23.02.2013 г. «Об охране здоровья граждан от воздействия окружающего дыма и последствий потребления табака», Гражданским кодексом Российской Федерации, Кодексом Российской Федерации об административных правонарушениях и направлены на обеспечение порядка и безопасности при посещении государственного бюджетного учреждения культуры Ставропольского края «<text:span text:style-name="T3">Зеленокумский краеведческий музей</text:span>», улучшение обслуживания посетителей и обязательны к безусловному выполнению всеми лицами, находящимися на территории музея.</text:p>
      <text:p text:style-name="P4"><text:line-break/><text:span text:style-name="T1">1.Общие положения</text:span></text:p>
      <text:p text:style-name="P5"><text:line-break/><text:tab/>К помещениям музея помимо экспозиционных и выставочн<text:span text:style-name="T4">ого</text:span> зал<text:span text:style-name="T4">а</text:span> относятся также <text:span text:style-name="T4">кабинеты и служебные </text:span>помещени<text:span text:style-name="T4">я</text:span>, коридор, лестниц<text:span text:style-name="T4">а</text:span>, <text:span text:style-name="T4">туалет.</text:span><text:line-break/><text:tab/>Музей открыт для посещения <text:span text:style-name="T14">с </text:span><text:span text:style-name="T15">9</text:span><text:span text:style-name="T14"> ч. 00 мин. до 18 ч. 00 </text:span>минут ежедневно, кроме <text:span text:style-name="T5">воскресенья</text:span>. Реализация билетов производится до 17 ч. <text:span text:style-name="T13">30</text:span> минут. <text:s text:c="2"/><text:span text:style-name="T16"><text:s text:c="25"/><text:tab/></text:span>Режим работы <text:span text:style-name="T5">музея </text:span>указан на <text:span text:style-name="T6">фасадной табличке, </text:span>информационных стендах во входной зоне <text:span text:style-name="T6">и </text:span>на официальном сайте. Режим работы в праздничные дни определяется приказом директора музея, о чем заранее размещается информация на сайте и на входе в музей. Посещение экспозиционных залов, выставок проводится в дни и часы, установленные администрацией музея.<text:line-break/>Цены на входные билеты и на предоставляемые услуги устанавливаются приказами директора <text:span text:style-name="T7">м</text:span>узея. <text:s/><text:span text:style-name="T17"><text:s text:c="102"/><text:tab/></text:span>Право посещения музея имеют физические лица независимо от пола, возраста, национальности, образования, социального положения, политических убеждений, отношения к религии, местожительства; юридические лица - независимо от организационно-правовой формы. <text:s text:c="2"/><text:span text:style-name="T18"><text:s text:c="46"/><text:tab/></text:span>Экскурсионное обслуживание осуществляется только по предварительной заявке.<text:line-break/><text:tab/>Вход на экспозиции и выставки музея осуществляется по предъявлению входного билета установленного образца, приобретенного в кассе музея; экскурсионной путевки, полученной при осуществлении наличного или безналичного расчета (для экскурсионных групп).</text:p>
      <text:p text:style-name="P3"><text:tab/>Билет дает право на однократный проход в музей в день его приобретения. Посетители обязаны, не отходя от кассы, проверять сдачу в присутствии кассового работника, выдавшего билет. В музее предусмотрены <text:soft-page-break/>категории посетителей, обслуживание которых осуществляется на льготной основе. Для приобретения билета по льготному тарифу необходимо предъявить документ, подтверждающий право на льготу.<text:line-break/><text:span text:style-name="T8">Т</text:span>ерритория музея контролируется видеокамерами наблюдения.</text:p>
      <text:p text:style-name="P3"/>
      <text:p text:style-name="P6"><text:span text:style-name="T1">2. Посетители музея имеют право:</text:span></text:p>
      <text:p text:style-name="P6"><text:span text:style-name="T1"/></text:p>
      <text:p text:style-name="P7">- знакомиться с экспозициями и выставками музея в установленные для посещения часы работы;<text:line-break/>- получать экскурсионное, лекционное обслуживание в соответствии с утвержденным в музее перечнем экскурсий, лекций, оплачивая предоставление таких услуг;<text:line-break/>- получать информацию, касающуюся порядка и условий доступа к музейным предметам и музейным коллекциям;<text:line-break/>- оставлять отзывы о работе и предложения по дальнейшему совершенствованию работы музея;<text:line-break/>- посетители имеют право на обжалование действий (бездействий) сотрудников музея директору музея. В таком случае в обращении в обязательном порядке должно быть указано:<text:line-break/>- <text:span text:style-name="T9">ф</text:span>амилия, имя, отчество гражданина, который подает заявление, его место жительства или пребывания, номер телефона;<text:line-break/>- <text:span text:style-name="T9">д</text:span>олжность, фамилию, имя, отчество сотрудника, действие (бездействие) которого нарушает права и законные интересы посетителя музея;<text:line-break/>- <text:span text:style-name="T9">с</text:span>уть нарушения прав и законных интересов;<text:line-break/>- <text:span text:style-name="T9">с</text:span>ведения о способе информирования заявителя о принятых мерах по результатам рассмотрения его обращения;<text:line-break/>- <text:span text:style-name="T9">и</text:span>ные сведения, которые заявитель считает необходимым сообщить.<text:line-break/><text:line-break/><text:line-break/><text:span text:style-name="T1">3. Все посетители музея-заповедника обязаны:</text:span></text:p>
      <text:p text:style-name="P7"><text:span text:style-name="T1"/></text:p>
      <text:p text:style-name="P8">- посещать музей в соответствии с графиком его работы;<text:line-break/>- бережно относиться к музейным предметам и оборудованию на территории музея;<text:line-break/>- соблюдать общепринятые моральные, этические, санитарно-эпидемиологические и экологические нормы;<text:line-break/>- покинуть территорию музея ко времени закрытия музея;<text:line-break/>- выполнять требования сотрудников музея по обеспечению условий сохранности музейных предметов и поддержанию общественного порядка;<text:line-break/>- в случае возникновения задымлений или пожара, а также ситуаций, которые могут повлиять на безопасность посетителей или музейных предметов, оборудования, зданий немедленно известить об этом сотрудников музея.<text:line-break/>- в случае обнаружения безнадзорных вещей и предметов, немедленно <text:soft-page-break/>сообщить об этом сотрудникам музея, посту охраны и не предпринимать самостоятельных действий по их перемещению.<text:line-break/>-соблюдать настоящие Правила.<text:line-break/><text:line-break/><text:span text:style-name="T1">4. Посетителям музея на территории музея запрещается:</text:span></text:p>
      <text:p text:style-name="P8"><text:line-break/>- проходить в верхней одежде в экспозиционные <text:span text:style-name="T10">и</text:span> выставочны<text:span text:style-name="T10">й</text:span> зал;<text:line-break/>- проходить с чемоданами, рюкзаками, объемными сумками, зонтами и другими громоздкими предметами;<text:line-break/>- мусорить; проносить с собой еду и напитки, любые жидкости, включая бутилированные. Принимать любую пищу и распивать напитки;<text:line-break/>- курить на территории музея (в том числе электронные сигареты), находиться в состоянии алкогольного и наркотического опьянения или иного токсического опьянения; в грязной, дурно пахнущей одежде;<text:line-break/>- посещать музей с животными (за исключением собак-поводырей);<text:line-break/>- проносить огнестрельное, газовое, травматическое и холодное оружие, колющие и режущие предметы, взрывоопасные, огнеопасные и легковоспламеняющиеся предметы, пиротехнические устройства, отравляющие и едкие вещества, аэрозольные баллончики с лаками, красками, а также предметы, загрязняющие помещения экспозиций и одежду посетителей;<text:line-break/>- заходить за ограждения;<text:line-break/>- нарушать тишину и общественный порядок, в том числе громко разговаривать, кричать и бегать, а также разговаривать по мобильному телефону (мобильные телефоны следует перевести на бесшумный режим);<text:line-break/>- трогать руками музейные предметы, перекладывать их на другие места, портить и срывать этикетки, выставочные тексты, информационные стенды;<text:line-break/>- проходить в экспозиционные и выставочные залы с детскими колясками, на роликовых коньках, скейтбордах, самокатах, велосипедах и иных подобных транспортных и спортивных средствах;<text:line-break/>- проносить антиквариат, живые цветы;<text:line-break/>- оставлять детей без присмотра;<text:line-break/>-забираться самим, либо ставить детей на музейные предметы и музейное оборудование для фотографирования и других целей, садиться на предметы мебели из музейных коллекций;<text:line-break/>- расклеивать объявления, распространять любую печатную или другую продукцию и иные рекламно-информационные материалы, вести агитационную работу;<text:line-break/>- осуществлять несанкционированную коммерческую деятельность;<text:line-break/>наносить любые надписи на территории и в залах музея;<text:line-break/>-демонстрировать символику, направленную на разжигание расовой, социальной, национальной и религиозной ненависти;<text:line-break/>-самовольно проникать в служебные и технические помещения музея и покидать <text:span text:style-name="T11">их</text:span> в неустановленных для этого местах;<text:line-break/><text:soft-page-break/>- проведение митингов, иных массовых мероприятий на территории музея без согласования в установленном порядке.</text:p>
      <text:p text:style-name="P3"><text:tab/>Граждане, нарушающие установленный настоящими Правилами порядок, могут быть удалены из помещений музея сотрудниками полиции и привлечены к ответственности, предусмотренной действующим законодательством Российской Федерации.</text:p>
      <text:p text:style-name="P9">В случае причинения ущерба музейным предметам и имуществу музея  ущерб возмещается посетителем в установленном действующим законодательством Российской Федерации порядке.<text:line-break/><text:line-break/><text:span text:style-name="T1">5. Обязанности музея:</text:span></text:p>
      <text:p text:style-name="P9"><text:span text:style-name="T1"/></text:p>
      <text:p text:style-name="P10">- обеспечить кассовое обслуживание посетителей во входной зоне музея, организовав работу кассы. При осуществлении кассового обслуживания лиц, имеющих право на приобретение льготных билетов, кассир обязан требовать предъявления документа, подтверждающего принадлежность к льготным категориям;<text:line-break/>- обеспечить экскурсионное/лекционное обслуживание посетителей. При осуществлении экскурсионного/лекционного обслуживания экскурсовод/лектор обязан провести экскурсию/лекцию на высоком профессиональном уровне в соответствии с оформленной заявкой;<text:line-break/>- обеспечить наличие информационных стендов с информацией о режиме работы музея; о временных выставках; об оказываемых услугах; о возможностях заказа экскурсии, лекции;<text:line-break/>- <text:span text:style-name="T12">о</text:span>беспечить вежливое обращение персонала музея с посетителями музея;<text:line-break/>- обеспечить наличие у работников музея, непосредственно взаимодействующих с посетителями нагрудной таблички с указанием фамилии, имени, отчества и занимаемой должности;<text:line-break/>- организовать прием, регистрацию и рассмотрение письменных предложений, заявлений, жалоб граждан, а также ответы на такие обращения в соответствии с законодательством Российской Федерации.<text:line-break/><text:line-break/><text:span text:style-name="T1">6. Проведение фото- и видеосъемки в музее:</text:span></text:p>
      <text:p text:style-name="P10"><text:span text:style-name="T1"/></text:p>
      <text:p text:style-name="P11">- посетителям музея разрешается производить любительскую фото- и видеосъемку на территории музея фотоаппаратом, камерой мобильного телефона, иными устройствами, имеющие функции фото и (или) видеозаписи (без штатива и вспышки, софитов, светоотражающих экранов и иных специальных средств);<text:line-break/>- осуществление профессиональной фото- и видеосъемки (с использованием штативов, софитов, светоотражающих экранов и иных специальных средств), а также зарисовок в экспозиционных залах, художественное и графическое копирование музейных предметов возможно только на основании договора либо <text:soft-page-break/>письменного согласования с администрацией музея;<text:line-break/>- использование изображений, полученных во время фото- и видеосъемки в музее, в коммерческих целях возможно только по официальному разрешению с составлением отдельного договора;<text:line-break/>- любительская и профессиональная фото- и видеосъемка на временных коммерческих выставках осуществляется в соответствии с правилами каждой конкретной выставки, с учетом требований владельца выставки.<text:line-break/><text:line-break/><text:span text:style-name="T1">7. Администрация музея оставляет за собой право:</text:span></text:p>
      <text:p text:style-name="P11"><text:line-break/>- требовать от посетителя предъявления билета, предоставляющего право на посещение музея (получения услуги);<text:line-break/>- организовывать экскурсионную деятельность на территории музея;<text:line-break/>- изменять время работы выставок и экспозиций в сторону увеличения или сокращения;<text:line-break/>- закрыть экспозиционные залы или отдельные экспозиционные комплексы на реконструкцию, демонтаж, технические перерывы и др.;<text:line-break/>- регулировать количество посетителей, прекращая доступ в музей в целях обеспечения безопасности;<text:line-break/>- отказать в обслуживании лицам, находящимся в состоянии алкогольного, наркотического или иного токсического опьянения;<text:line-break/>- использовать фото- и видеоматериалы, отснятые в музее, включая фотографии и видео с участием посетителей;<text:line-break/>- разрешать профессиональную фото- и видеосъемку;<text:line-break/>- удалить нарушителя настоящих Правил территории музея без возврата оплаты за предоставленные услуги;<text:line-break/>- осуществлять контроль за соблюдением настоящих Правил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6M45S</meta:editing-duration>
    <meta:editing-cycles>44</meta:editing-cycles>
    <meta:generator>LibreOffice/5.4.1.2$Windows_X86_64 LibreOffice_project/ea7cb86e6eeb2bf3a5af73a8f7777ac570321527</meta:generator>
    <dc:date>2022-05-23T16:25:02.753000000</dc:date>
    <meta:print-date>2022-05-23T16:25:15.495000000</meta:print-date>
    <meta:document-statistic meta:table-count="0" meta:image-count="0" meta:object-count="0" meta:page-count="5" meta:paragraph-count="14" meta:word-count="1327" meta:character-count="10947" meta:non-whitespace-character-count="9434"/>
    <meta:user-defined meta:name="Info 1"/>
    <meta:user-defined meta:name="Info 2"/>
    <meta:user-defined meta:name="Info 3"/>
    <meta:user-defined meta:name="Info 4"/>
  </office:meta>
</office:document-meta>
</file>